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33cm" fo:margin-left="-1.905cm" table:align="left" style:writing-mode="lr-tb"/>
    </style:style>
    <style:style style:name="Таблица1.A" style:family="table-column">
      <style:table-column-properties style:column-width="1.623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5.295cm"/>
    </style:style>
    <style:style style:name="Таблица1.1" style:family="table-row">
      <style:table-row-properties style:min-row-height="0.8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73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3.664cm" style:keep-together="true" fo:keep-together="auto"/>
    </style:style>
    <style:style style:name="Таблица2" style:family="table">
      <style:table-properties style:width="17.009cm" fo:margin-left="-0.318cm" table:align="left" style:writing-mode="lr-tb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11.479cm"/>
    </style:style>
    <style:style style:name="Таблица2.C" style:family="table-column">
      <style:table-column-properties style:column-width="4.6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2" style:family="table-row">
      <style:table-row-properties style:min-row-height="1.6cm" style:keep-together="true" fo:keep-together="auto"/>
    </style:style>
    <style:style style:name="Таблица3" style:family="table">
      <style:table-properties style:width="17.009cm" fo:margin-left="-0.318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11.375cm"/>
    </style:style>
    <style:style style:name="Таблица3.C" style:family="table-column">
      <style:table-column-properties style:column-width="4.8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" style:family="table">
      <style:table-properties style:width="17.009cm" fo:margin-left="-0.318cm" table:align="left" style:writing-mode="lr-tb"/>
    </style:style>
    <style:style style:name="Таблица4.A" style:family="table-column">
      <style:table-column-properties style:column-width="0.854cm"/>
    </style:style>
    <style:style style:name="Таблица4.B" style:family="table-column">
      <style:table-column-properties style:column-width="11.472cm"/>
    </style:style>
    <style:style style:name="Таблица4.C" style:family="table-column">
      <style:table-column-properties style:column-width="4.6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3333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9">
      <style:paragraph-properties fo:line-height="150%"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2" style:family="paragraph" style:parent-style-name="Standard" style:list-style-name="WWNum6">
      <style:paragraph-properties fo:margin-left="1.401cm" fo:margin-right="0cm" fo:text-indent="-0.63cm" style:auto-text-indent="false"/>
    </style:style>
    <style:style style:name="P23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00" fo:font-size="16pt" fo:font-weight="bold" style:font-size-asian="16pt" style:font-weight-asian="bold" style:font-size-complex="16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униципальное бюджетное дошкольное образовательное учреждение </text:p>
      <text:p text:style-name="P1">«Детский сад №3»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pan text:style-name="T1">Комплекс <text:s/>оздоровительной и профилактической</text:span></text:p>
      <text:p text:style-name="P1"><text:span text:style-name="T1"><text:s/>работы ДОУ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Разработали: </text:span></text:p>
      <text:p text:style-name="P1"><text:span text:style-name="T2">Заведующий МБДОУ Милосердова Н.А.</text:span></text:p>
      <text:p text:style-name="P1"><text:span text:style-name="T2">Старший воспитатель Волкова Т.С.</text:span></text:p>
      <text:p text:style-name="P1"><text:span text:style-name="T2">Медицинская сестра Черникова А.В. </text:span></text:p>
      <text:p text:style-name="P1"><text:span text:style-name="T2">Врач-педиатр Шапошникова О.М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Уварово </text:span></text:p>
      <text:p text:style-name="P5"><text:soft-page-break/></text:p>
      <text:p text:style-name="P5"/>
      <text:p text:style-name="P1"><text:span text:style-name="T3">Основные блоки:</text:span></text:p>
      <text:list xml:id="list32788809" text:style-name="WWNum9">
        <text:list-item>
          <text:p text:style-name="P10"><text:span text:style-name="T2">Строгое соблюдение режима дня: <text:s/>учёт сезонных изменений, полноценный дневной сон; <text:s/>ежедневные прогулки на свежем воздухе.</text:span></text:p>
        </text:list-item>
        <text:list-item>
          <text:p text:style-name="P10"><text:span text:style-name="T2">Обеспечение оптимального теплового режима.</text:span></text:p>
        </text:list-item>
        <text:list-item>
          <text:p text:style-name="P10"><text:span text:style-name="T2">Обеспечение качества воздуха в помещениях.</text:span></text:p>
        </text:list-item>
        <text:list-item>
          <text:p text:style-name="P10"><text:span text:style-name="T2">Создание оптимального двигательного режима.</text:span></text:p>
        </text:list-item>
        <text:list-item>
          <text:p text:style-name="P10"><text:span text:style-name="T2">Закаливание: оздоровительные прогулки 3 раза в день, соответствие одежды детей температурным условиям в помещении и погодным на улице, виду деятельности, <text:s/>дозированная ходьба босиком, <text:s/>формирование навыков самоанализа и самоконтроля своих состояний, <text:s text:c="2"/>растирание сырой рукавичкой, <text:s/>полоскание горла, <text:s/>обширное умывание (лицо, руки до плеча, шею), <text:s/>физкультурные занятия на воздухе с использованием оздоровительного бега.</text:span></text:p>
        </text:list-item>
        <text:list-item>
          <text:p text:style-name="P10"><text:span text:style-name="T2">Здоровьесберегающая организация образовательного процесса: использование технологий профессора В.Ф.Базарного, <text:s/>обеспечение разноуровневого обучения детей, <text:s/>деятельностный метод, как основа модели «экологически здорового» общения, <text:s/>личностно-ориентированный стиль взаимодействия с детьми, соответствие образовательной нагрузки возрастным гигиеническим нормам.</text:span></text:p>
        </text:list-item>
        <text:list-item>
          <text:p text:style-name="P10"><text:span text:style-name="T2">Психогигиенические и психопрофилактические мероприятия: создание благоприятного психологического климата, <text:s/>обеспечение условий для преобладания положительных эмоций на протяжении всего времени пребывания ребёнка в ДОУ, использование игровых и арттерапевтических техник для предупреждения и купирования различных эмоциональных <text:s text:c="2"/>расстройств и девиантного поведения, <text:s/>игры с водой, игры с изобразительными материалами, <text:s/>музыкотерапия, <text:s/>фольклорная арттерапия, <text:s/>цветотерапия, <text:s/>релаксационные упражнения.</text:span></text:p>
        </text:list-item>
        <text:list-item>
          <text:p text:style-name="P10"><text:span text:style-name="T2">Формирование представлений о здоровом образе жизни: цикл занятий «Учимся быть здоровыми» в разделе познавательных занятий, <text:s/>валеологический психотренинг.</text:span></text:p>
        </text:list-item>
        <text:list-item>
          <text:p text:style-name="P10"><text:span text:style-name="T2">Лечебные мероприятия.</text:span></text:p>
        </text:list-item>
      </text:list>
      <text:p text:style-name="P1"><text:soft-page-break/><text:span text:style-name="T4">Комплекс физкультурно-оздоровительных мероприятий</text:span></text:p>
      <text:p text:style-name="P16"><text:span text:style-name="T4">для детей <text:s/>младшей группы </text:span></text:p>
      <text:p text:style-name="P1"><text:span text:style-name="T5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5">№</text:span></text:p>
          </table:table-cell>
          <table:table-cell table:style-name="Таблица1.B1" office:value-type="string">
            <text:p text:style-name="P1"><text:span text:style-name="T5">Мероприятия</text:span></text:p>
          </table:table-cell>
          <table:table-cell table:style-name="Таблица1.C1" office:value-type="string">
            <text:p text:style-name="P1"><text:span text:style-name="T5">Примеча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1.</text:span></text:p>
          </table:table-cell>
          <table:table-cell table:style-name="Таблица1.B1" office:value-type="string">
            <text:p text:style-name="P21"><text:span text:style-name="T6">Строгое соблюдение режима дня:</text:span></text:p>
            <text:list xml:id="list32801235" text:style-name="WWNum2">
              <text:list-item>
                <text:p text:style-name="P7"><text:span text:style-name="T5">учет сезонных изменений;</text:span></text:p>
              </text:list-item>
              <text:list-item>
                <text:p text:style-name="P7"><text:span text:style-name="T5">полноценный дневной сон;</text:span></text:p>
              </text:list-item>
              <text:list-item>
                <text:p text:style-name="P7"><text:span text:style-name="T5">ежедневные прогулки на свежем воздухе</text:span></text:p>
              </text:list-item>
            </text:list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5">2.</text:span></text:p>
          </table:table-cell>
          <table:table-cell table:style-name="Таблица1.B1" office:value-type="string">
            <text:p text:style-name="Standard"><text:span text:style-name="T6"><text:s text:c="2"/>Обеспечение оптимального теплового режима:</text:span></text:p>
            <text:list xml:id="list32775512" text:style-name="WWNum6">
              <text:list-item>
                <text:p text:style-name="P22"><text:span text:style-name="T5">во время игр и занятий +21+23;</text:span></text:p>
              </text:list-item>
              <text:list-item>
                <text:p text:style-name="P22"><text:span text:style-name="T5">во время утренней гимнастики, физкультурных и музыкальных занятий +19 +20;</text:span></text:p>
              </text:list-item>
              <text:list-item>
                <text:p text:style-name="P22"><text:span text:style-name="T5">во время сна +19 +20;.</text:span></text:p>
              </text:list-item>
            </text:list>
          </table:table-cell>
          <table:table-cell table:style-name="Таблица1.C1" office:value-type="string">
            <text:p text:style-name="P12"/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5">3.</text:span></text:p>
          </table:table-cell>
          <table:table-cell table:style-name="Таблица1.B1" office:value-type="string">
            <text:p text:style-name="P6"><text:span text:style-name="T6"><text:s/>Обеспечение качества воздуха:</text:span></text:p>
            <text:list xml:id="list32797932" text:style-name="WWNum1">
              <text:list-item>
                <text:p text:style-name="P23"><text:span text:style-name="T5">постоянный доступ свежего воздуха в помещении в теплый период через внешнюю фрамугу с мелкими отверстиями;</text:span></text:p>
              </text:list-item>
              <text:list-item>
                <text:p text:style-name="P23"><text:span text:style-name="T5">строгое соблюдение режима проветривания:</text:span></text:p>
              </text:list-item>
            </text:list>
            <text:p text:style-name="P6"><text:span text:style-name="T5"><text:s text:c="6"/>- <text:s/>до прихода детей;</text:span></text:p>
            <text:p text:style-name="P6"><text:span text:style-name="T5"><text:s text:c="6"/>- перед утреней гимнастикой;</text:span></text:p>
            <text:p text:style-name="P6"><text:span text:style-name="T5"><text:s text:c="5"/></text:span></text:p>
            <text:p text:style-name="P6"><text:span text:style-name="T5"><text:s text:c="12"/>- перед проведением физкультурных и музыкальных занятий; </text:span></text:p>
            <text:p text:style-name="P12"/>
            <text:p text:style-name="P6"><text:span text:style-name="T5"><text:s text:c="3"/></text:span></text:p>
            <text:p text:style-name="P6"><text:span text:style-name="T5"><text:s text:c="8"/>- во время дневной прогулки; <text:s text:c="39"/></text:span></text:p>
            <text:p text:style-name="P6"><text:span text:style-name="T5"><text:s text:c="8"/>- во время сна детей;</text:span></text:p>
            <text:p text:style-name="P6"><text:span text:style-name="T5"><text:s text:c="5"/></text:span></text:p>
            <text:p text:style-name="P6"><text:span text:style-name="T5"><text:s text:c="5"/>- во время уборки постелей;</text:span></text:p>
            <text:p text:style-name="P6"><text:span text:style-name="T5"><text:s text:c="5"/>-во время вечерней прогулки;</text:span></text:p>
            <text:p text:style-name="P17"/>
            <text:list xml:id="list32778854" text:style-name="WWNum4">
              <text:list-item>
                <text:p text:style-name="P8"><text:span text:style-name="T5">аэрофитотерапия</text:span></text:p>
              </text:list-item>
            </text:list>
            <text:p text:style-name="P6"><text:span text:style-name="T5"><text:s text:c="2"/>- создание аэрофитомодулей, в состав которых входят растения:</text:span></text:p>
            <text:p text:style-name="P6"><text:span text:style-name="T5"><text:s text:c="7"/>а) фитонцидные свойства которых имеют лечебный эффект,</text:span></text:p>
            <text:p text:style-name="P6"><text:span text:style-name="T5"><text:s text:c="7"/>б) растения-фильтры,</text:span></text:p>
            <text:p text:style-name="P6"><text:span text:style-name="T5"><text:s text:c="8"/>в) растения, собирающие пыль.</text:span></text:p>
            <text:p text:style-name="P6"><text:span text:style-name="T5"><text:s text:c="2"/>- широкое использование фитонцидов чеснока и лука</text:span></text:p>
            <text:p text:style-name="P17"/>
          </table:table-cell>
          <table:table-cell table:style-name="Таблица1.C1" office:value-type="string">
            <text:p text:style-name="P14"/>
            <text:p text:style-name="P15"><text:span text:style-name="T5">угловое или одностороннее </text:span></text:p>
            <text:p text:style-name="P14"/>
            <text:p text:style-name="P14"/>
            <text:p text:style-name="P15"><text:span text:style-name="T5">сквозное – все помещения </text:span></text:p>
            <text:p text:style-name="P15"><text:span text:style-name="T5">угловое или односторонне групповой.</text:span></text:p>
            <text:p text:style-name="P15"><text:span text:style-name="T5">угловое или односторонне – помещения, где проводятся занятия</text:span></text:p>
            <text:p text:style-name="P15"><text:span text:style-name="T5">сквозное – все помещения </text:span></text:p>
            <text:p text:style-name="P15"><text:span text:style-name="T5">одностороннее –спальня в теплое время</text:span></text:p>
            <text:p text:style-name="P15"><text:span text:style-name="T5">одностороннее –спальня</text:span></text:p>
            <text:p text:style-name="P15"><text:span text:style-name="T5">сквозное – все помещения </text:span></text:p>
            <text:p text:style-name="P14"/>
            <text:p text:style-name="P15"><text:span text:style-name="T5">монстера, мирт, лимон, жасмин</text:span></text:p>
            <text:p text:style-name="P15"><text:span text:style-name="T5">хлорофитум, фикус, алоэ</text:span></text:p>
            <text:p text:style-name="P14"/>
            <text:p text:style-name="P14"/>
            <text:p text:style-name="P15"><text:span text:style-name="T5">групповая, приемная</text:span></text:p>
            <text:p text:style-name="P14"/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5">4.</text:span></text:p>
          </table:table-cell>
          <table:table-cell table:style-name="Таблица1.B1" office:value-type="string">
            <text:p text:style-name="P6"><text:span text:style-name="T6">Создание оптимального двигательного режима</text:span></text:p>
            <text:list xml:id="list33234871" text:continue-numbering="true" text:style-name="WWNum4">
              <text:list-item>
                <text:p text:style-name="P8"><text:span text:style-name="T5">организованные физкультурные мероприятия:</text:span></text:p>
              </text:list-item>
            </text:list>
            <text:p text:style-name="P6"><text:span text:style-name="T5"><text:s text:c="5"/>- физкультурные занятия,</text:span></text:p>
            <text:p text:style-name="P6"><text:span text:style-name="T5"><text:s text:c="5"/>- утренняя гимнастика,</text:span></text:p>
            <text:p text:style-name="P6"><text:span text:style-name="T5"><text:s text:c="5"/>- подвижные игры и упражнения на прогулках</text:span></text:p>
            <text:p text:style-name="P6"><text:span text:style-name="T5"><text:s text:c="5"/>- движения на занятиях, не связанных с физкультурой</text:span></text:p>
          </table:table-cell>
          <table:table-cell table:style-name="Таблица1.C1" office:value-type="string">
            <text:p text:style-name="P11"/>
            <text:p text:style-name="P11"/>
            <text:p text:style-name="Standard"><text:span text:style-name="T5">15 мин, 2 раза в неделю</text:span></text:p>
            <text:p text:style-name="Standard"><text:span text:style-name="T5">7-10 минут ежедневно</text:span></text:p>
            <text:p text:style-name="Standard"><text:span text:style-name="T5">30-40 минут ежедневно</text:span></text:p>
            <text:p text:style-name="Standard"><text:span text:style-name="T5">3-5 минут ежедневно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5">5.</text:span></text:p>
          </table:table-cell>
          <table:table-cell table:style-name="Таблица1.B1" office:value-type="string">
            <text:p text:style-name="P6"><text:span text:style-name="T5">Закаливание:</text:span></text:p>
            <text:p text:style-name="P6"><text:span text:style-name="T5">• оздоровительные прогулки 3 раза в день</text:span></text:p>
            <text:p text:style-name="P12"/>
            <text:p text:style-name="P12"/>
            <text:p text:style-name="P6"><text:span text:style-name="T5">• соответствие одежды детей температурным условиям в помещении и погодным на улице, виду деятельности</text:span></text:p>
            <text:p text:style-name="P6"><text:span text:style-name="T5">• дозированная ходьба по оздоровительной дорожке</text:span></text:p>
            <text:p text:style-name="P6"><text:span text:style-name="T5">• обширное умывание (лицо, руки до локтя)</text:span></text:p>
          </table:table-cell>
          <table:table-cell table:style-name="Таблица1.C1" office:value-type="string">
            <text:p text:style-name="P12"/>
            <text:p text:style-name="P6"><text:span text:style-name="T5">до -15° на улице днём и вечером, до -10° утром, ветер до 7м/сек.</text:span></text:p>
            <text:p text:style-name="P6"><text:span text:style-name="T5">постоянно</text:span></text:p>
            <text:p text:style-name="P12"/>
            <text:p text:style-name="P6"><text:span text:style-name="T5">до 10мин.</text:span></text:p>
            <text:p text:style-name="P6"><text:span text:style-name="T5">температура воды +18°+20° </text:span></text:p>
          </table:table-cell>
        </table:table-row>
        <table:table-row table:style-name="Таблица1.3">
          <table:table-cell table:style-name="Таблица1.A1" office:value-type="string">
            <text:p text:style-name="P12"/>
            <text:p text:style-name="P6"><text:span text:style-name="T5">6.</text:span></text:p>
          </table:table-cell>
          <table:table-cell table:style-name="Таблица1.B1" office:value-type="string">
            <text:p text:style-name="P6"><text:span text:style-name="T5">Здоровьесберегающая организация образовательного процесса</text:span></text:p>
            <text:p text:style-name="P6"><text:span text:style-name="T5">• использование технологий профессора В.Ф.Базарного</text:span></text:p>
            <text:p text:style-name="P6"><text:span text:style-name="T5">• обеспечение разноуровневого обучения детей:</text:span></text:p>
            <text:p text:style-name="P6"><text:span text:style-name="T5"><text:s text:c="2"/>- по уровню Д А</text:span></text:p>
            <text:p text:style-name="P6"><text:span text:style-name="T5"><text:s text:c="2"/>- по уровню интеллектуального развития и темпа работы</text:span></text:p>
            <text:p text:style-name="P6"><text:span text:style-name="T5"><text:s text:c="2"/>- по уровню развития специальных способностей</text:span></text:p>
            <text:p text:style-name="P6"><text:span text:style-name="T5">• деятельностный метод, как основа модели «экологически здорового» обучения</text:span></text:p>
            <text:p text:style-name="P6"><text:span text:style-name="T5">• личностно-ориентированный стиль взаимодействия с детьми</text:span></text:p>
            <text:p text:style-name="P6"><text:soft-page-break/><text:span text:style-name="T5">• соответствие образовательной нагрузки возрастным гигиеническим нормам. </text:span></text:p>
          </table:table-cell>
          <table:table-cell table:style-name="Таблица1.C1" office:value-type="string">
            <text:p text:style-name="P12"/>
            <text:p text:style-name="P6"><text:span text:style-name="T5">на всех занятиях, кроме физкультурных</text:span></text:p>
            <text:p text:style-name="P6"><text:span text:style-name="T5">на физкультурных занятиях</text:span></text:p>
            <text:p text:style-name="P6"><text:span text:style-name="T5">в основном – математика </text:span></text:p>
            <text:p text:style-name="P12"/>
            <text:p text:style-name="P6"><text:span text:style-name="T5">в основном – развитие речи, познавательные занятия</text:span></text:p>
            <text:p text:style-name="P12"/>
            <text:p text:style-name="P6"><text:soft-page-break/><text:span text:style-name="T5">на всех занятиях</text:span></text:p>
            <text:p text:style-name="P6"><text:span text:style-name="T5">постоянно</text:span></text:p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5">7.</text:span></text:p>
          </table:table-cell>
          <table:table-cell table:style-name="Таблица1.B1" office:value-type="string">
            <text:p text:style-name="P6"><text:span text:style-name="T5">Психогигиенические и психопрофилактические мероприятия</text:span></text:p>
            <text:p text:style-name="P6"><text:span text:style-name="T5">• создание благоприятного психологического климата</text:span></text:p>
            <text:p text:style-name="P6"><text:span text:style-name="T5">• обеспечение условий для преобладания положительных эмоций на протяжении всего времени пребывания ребёнка в ДОУ</text:span></text:p>
            <text:p text:style-name="P6"><text:span text:style-name="T5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span></text:p>
            <text:p text:style-name="P6"><text:span text:style-name="T5"><text:s text:c="2"/>- игры с водой,</text:span></text:p>
            <text:p text:style-name="P6"><text:span text:style-name="T5"><text:s text:c="2"/>- игры с изобразительными материалами, </text:span></text:p>
            <text:p text:style-name="P6"><text:span text:style-name="T5"><text:s text:c="2"/>- куклотерапия,</text:span></text:p>
            <text:p text:style-name="P6"><text:span text:style-name="T5"><text:s text:c="2"/>- релаксационные упражнения</text:span></text:p>
            <text:p text:style-name="Default"><text:span text:style-name="T5">- элементы музыкотерапии, сказкотерапии и смехотерапии. </text:span></text:p>
            <text:p text:style-name="P12"/>
            <text:p text:style-name="P12"/>
          </table:table-cell>
          <table:table-cell table:style-name="Таблица1.C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<text:span text:style-name="T5">ежедневно в летний период</text:span></text:p>
            <text:p text:style-name="P6"><text:span text:style-name="T5">3 раза в неделю</text:span></text:p>
            <text:p text:style-name="P6"><text:span text:style-name="T5">ежедневно</text:span></text:p>
            <text:p text:style-name="P6"><text:span text:style-name="T5">2 раза в неделю</text:span></text:p>
            <text:p text:style-name="P6"><text:span text:style-name="T5">1 раз в неделю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5">8.</text:span></text:p>
          </table:table-cell>
          <table:table-cell table:style-name="Таблица1.B1" office:value-type="string">
            <text:p text:style-name="P6"><text:span text:style-name="T5">Формирование представлений о здоровом образе жизни:</text:span></text:p>
            <text:p text:style-name="P6"><text:span text:style-name="T5">• цикл занятий «Учимся быть здоровыми» в разделе познавательных занятий</text:span></text:p>
            <text:p text:style-name="P6"><text:span text:style-name="T5">• валеологическое сопровождение всех видов и форм работы с детьми</text:span></text:p>
          </table:table-cell>
          <table:table-cell table:style-name="Таблица1.C1" office:value-type="string">
            <text:p text:style-name="P12"/>
            <text:p text:style-name="P6"><text:span text:style-name="T5">1 раз в месяц</text:span></text:p>
            <text:p text:style-name="P12"/>
            <text:p text:style-name="P6"><text:span text:style-name="T5">постоянно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5">9.</text:span></text:p>
          </table:table-cell>
          <table:table-cell table:style-name="Таблица1.B1" office:value-type="string">
            <text:p text:style-name="P6"><text:span text:style-name="T5">Лечебные мероприятия:</text:span></text:p>
            <text:p text:style-name="P6"><text:span text:style-name="T5"><text:s/>Употребление экстракта элеутерококка</text:span></text:p>
            <text:p text:style-name="P6"><text:span text:style-name="T5"><text:s/></text:span></text:p>
            <text:p text:style-name="P6"><text:span text:style-name="T5">Поливитамины 1-2 драже в день в течение двух недель</text:span></text:p>
            <text:p text:style-name="P6"><text:span text:style-name="T5">В течение двух недель закладывание в нос оксолиновой мази</text:span></text:p>
            <text:p text:style-name="P6"><text:span text:style-name="T5">УФО общее, </text:span></text:p>
            <text:p text:style-name="P6"><text:span text:style-name="T5">Поливитамины: 2 драже в день в течение двух недель</text:span></text:p>
            <text:p text:style-name="P6"><text:span text:style-name="T5">Оздоровительные напитки, витамин «С» (45 мл/г в сутки), дыхательная гимнастика, полоскание рта, воздушные и солнечные ванны.</text:span></text:p>
            <text:p text:style-name="P12"/>
            <text:p text:style-name="P12"/>
          </table:table-cell>
          <table:table-cell table:style-name="Таблица1.C1" office:value-type="string">
            <text:p text:style-name="P6"><text:span text:style-name="T5"><text:s text:c="4"/></text:span></text:p>
            <text:p text:style-name="P6"><text:span text:style-name="T5"><text:s text:c="8"/>сентябрь</text:span></text:p>
            <text:p text:style-name="P12"/>
            <text:p text:style-name="P6"><text:span text:style-name="T5">октябрь</text:span></text:p>
            <text:p text:style-name="P6"><text:span text:style-name="T5">ноябрь</text:span></text:p>
            <text:p text:style-name="P6"><text:span text:style-name="T5">январь</text:span></text:p>
            <text:p text:style-name="P6"><text:span text:style-name="T5">февраль</text:span></text:p>
            <text:p text:style-name="P6"><text:span text:style-name="T5">постоянно</text:span></text:p>
          </table:table-cell>
        </table:table-row>
      </table:table>
      <text:p text:style-name="P12"/>
      <text:p text:style-name="P20"><text:span text:style-name="T4">Комплекс физкультурно-оздоровительных мероприятий для детей средней группы 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5">№</text:span></text:p>
          </table:table-cell>
          <table:table-cell table:style-name="Таблица2.B1" office:value-type="string">
            <text:p text:style-name="P6"><text:span text:style-name="T5">Мероприятия</text:span></text:p>
          </table:table-cell>
          <table:table-cell table:style-name="Таблица2.C1" office:value-type="string">
            <text:p text:style-name="P6"><text:span text:style-name="T5">Примеча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6"><text:span text:style-name="T5">1.</text:span></text:p>
          </table:table-cell>
          <table:table-cell table:style-name="Таблица2.B1" office:value-type="string">
            <text:p text:style-name="P6"><text:span text:style-name="T5">Строгое соблюдение режима дня:</text:span></text:p>
            <text:p text:style-name="P6"><text:span text:style-name="T5">• учёт сезонных изменений;</text:span></text:p>
            <text:p text:style-name="P6"><text:span text:style-name="T5">• полноценный дневной сон;</text:span></text:p>
            <text:p text:style-name="P6"><text:span text:style-name="T5">• ежедневные прогулки на свежем воздухе.</text:span>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2.</text:span></text:p>
          </table:table-cell>
          <table:table-cell table:style-name="Таблица2.B1" office:value-type="string">
            <text:p text:style-name="Standard"><text:span text:style-name="T6"><text:s text:c="2"/>Обеспечение оптимального теплового режима:</text:span></text:p>
            <text:list xml:id="list33230800" text:continue-list="list32775512" text:style-name="WWNum6">
              <text:list-item>
                <text:p text:style-name="P22"><text:span text:style-name="T5">во время игр и занятий +21+23;</text:span></text:p>
              </text:list-item>
              <text:list-item>
                <text:p text:style-name="P22"><text:span text:style-name="T5">во время утренней гимнастики, физкультурных и музыкальных занятий +19 +20;</text:span></text:p>
              </text:list-item>
              <text:list-item>
                <text:p text:style-name="P22"><text:span text:style-name="T5">во время сна +19 +20</text:span></text:p>
              </text:list-item>
            </text:list>
          </table:table-cell>
          <table:table-cell table:style-name="Таблица2.C1" office:value-type="string">
            <text:p text:style-name="P12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3.</text:span></text:p>
          </table:table-cell>
          <table:table-cell table:style-name="Таблица2.B1" office:value-type="string">
            <text:p text:style-name="P6"><text:span text:style-name="T6"><text:s/>Обеспечение качества воздуха:</text:span></text:p>
            <text:list xml:id="list33233592" text:continue-list="list32797932" text:style-name="WWNum1">
              <text:list-item>
                <text:p text:style-name="P23"><text:span text:style-name="T5">постоянный доступ свежего воздуха в помещении в теплый период через внешнюю фрамугу с мелкими отверстиями;</text:span></text:p>
              </text:list-item>
              <text:list-item>
                <text:p text:style-name="P23"><text:span text:style-name="T5">строгое соблюдение режима проветривания:</text:span></text:p>
              </text:list-item>
            </text:list>
            <text:p text:style-name="P6"><text:span text:style-name="T5"><text:s text:c="6"/>- <text:s/>до прихода детей;</text:span></text:p>
            <text:p text:style-name="P6"><text:span text:style-name="T5"><text:s text:c="6"/>- перед утреней гимнастикой;</text:span></text:p>
            <text:p text:style-name="P6"><text:span text:style-name="T5"><text:s text:c="5"/></text:span></text:p>
            <text:p text:style-name="P6"><text:span text:style-name="T5"><text:s text:c="12"/>- перед проведением физкультурных и музыкальных занятий; </text:span></text:p>
            <text:p text:style-name="P12"/>
            <text:p text:style-name="P6"><text:span text:style-name="T5"><text:s text:c="3"/></text:span></text:p>
            <text:p text:style-name="P6"><text:span text:style-name="T5"><text:s text:c="8"/>- во время дневной прогулки; <text:s text:c="39"/></text:span></text:p>
            <text:p text:style-name="P6"><text:span text:style-name="T5"><text:s text:c="8"/>- во время сна детей;</text:span></text:p>
            <text:p text:style-name="P6"><text:span text:style-name="T5"><text:s text:c="5"/></text:span></text:p>
            <text:p text:style-name="P6"><text:span text:style-name="T5"><text:s text:c="5"/>- во время уборки постелей;</text:span></text:p>
            <text:p text:style-name="P6"><text:span text:style-name="T5"><text:s text:c="5"/>-во время вечерней прогулки;</text:span></text:p>
            <text:p text:style-name="P17"/>
            <text:list xml:id="list33251110" text:continue-list="list33234871" text:style-name="WWNum4">
              <text:list-item>
                <text:p text:style-name="P8"><text:span text:style-name="T5">аэрофитотерапия</text:span></text:p>
              </text:list-item>
            </text:list>
            <text:p text:style-name="P6"><text:span text:style-name="T5"><text:s text:c="2"/>- создание аэрофитомодулей, в состав которых входят растения:</text:span></text:p>
            <text:p text:style-name="P6"><text:span text:style-name="T5"><text:s text:c="7"/>а) фитонцидные свойства которых имеют лечебный эффект,</text:span></text:p>
            <text:p text:style-name="P6"><text:span text:style-name="T5"><text:s text:c="7"/>б) растения-фильтры,</text:span></text:p>
            <text:p text:style-name="P6"><text:span text:style-name="T5"><text:s text:c="8"/>в) растения, собирающие пыль.</text:span></text:p>
            <text:p text:style-name="P6"><text:span text:style-name="T5"><text:s text:c="2"/>- широкое использование фитонцидов чеснока и лука</text:span></text:p>
            <text:p text:style-name="P17"/>
          </table:table-cell>
          <table:table-cell table:style-name="Таблица2.C1" office:value-type="string">
            <text:p text:style-name="P14"/>
            <text:p text:style-name="P15"><text:span text:style-name="T5">угловое или одностороннее </text:span></text:p>
            <text:p text:style-name="P14"/>
            <text:p text:style-name="P14"/>
            <text:p text:style-name="P15"><text:span text:style-name="T5">сквозное – все помещения </text:span></text:p>
            <text:p text:style-name="P15"><text:span text:style-name="T5">угловое или односторонне групповой.</text:span></text:p>
            <text:p text:style-name="P15"><text:span text:style-name="T5">угловое или односторонне – помещения, где проводятся занятия</text:span></text:p>
            <text:p text:style-name="P15"><text:span text:style-name="T5">сквозное – все помещения </text:span></text:p>
            <text:p text:style-name="P15"><text:span text:style-name="T5">одностороннее –спальня в теплое время</text:span></text:p>
            <text:p text:style-name="P15"><text:span text:style-name="T5">одностороннее –спальня</text:span></text:p>
            <text:p text:style-name="P15"><text:span text:style-name="T5">сквозное – все помещения </text:span></text:p>
            <text:p text:style-name="P14"/>
            <text:p text:style-name="P15"><text:span text:style-name="T5">монстера, мирт, лимон, жасмин</text:span></text:p>
            <text:p text:style-name="P15"><text:span text:style-name="T5">хлорофитум, фикус, алоэ</text:span></text:p>
            <text:p text:style-name="P14"/>
            <text:p text:style-name="P14"/>
            <text:p text:style-name="P15"><text:span text:style-name="T5">групповая, приемная</text:span></text:p>
            <text:p text:style-name="P14"/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4.</text:span></text:p>
          </table:table-cell>
          <table:table-cell table:style-name="Таблица2.B1" office:value-type="string">
            <text:p text:style-name="P6"><text:span text:style-name="T5">Создание оптимального двигательного режима:</text:span></text:p>
            <text:p text:style-name="P6"><text:span text:style-name="T5">• организованные физкультурные мероприятия:</text:span></text:p>
            <text:p text:style-name="P6"><text:span text:style-name="T5"><text:s text:c="2"/>- физкультурные занятия,</text:span></text:p>
            <text:p text:style-name="P6"><text:span text:style-name="T5"><text:s text:c="2"/>- утренняя гимнастика,</text:span></text:p>
            <text:p text:style-name="P6"><text:span text:style-name="T5"><text:s text:c="2"/>- подвижные игры и упражнения на прогулках,</text:span></text:p>
            <text:p text:style-name="P6"><text:span text:style-name="T5"><text:s text:c="2"/>- движения на занятиях, не связанных с физкультурой,</text:span></text:p>
            <text:p text:style-name="P6"><text:span text:style-name="T5"><text:s text:c="2"/>- гимнастика пробуждения.</text:span></text:p>
            <text:p text:style-name="P6"><text:span text:style-name="T5">• самостоятельная двигательная деятельность:</text:span></text:p>
            <text:p text:style-name="P6"><text:span text:style-name="T5"><text:s text:c="2"/>- утренний приём</text:span></text:p>
            <text:p text:style-name="P6"><text:span text:style-name="T5"><text:s text:c="2"/>- перед занятием</text:span></text:p>
            <text:p text:style-name="P6"><text:span text:style-name="T5"><text:s text:c="2"/>- на прогулках</text:span></text:p>
            <text:p text:style-name="P6"><text:span text:style-name="T5"><text:s text:c="2"/>- в бытовой деятельности.</text:span></text:p>
          </table:table-cell>
          <table:table-cell table:style-name="Таблица2.C1" office:value-type="string">
            <text:p text:style-name="P12"/>
            <text:p text:style-name="P12"/>
            <text:p text:style-name="P6"><text:span text:style-name="T5">20 мин. 3 р.в неделю</text:span></text:p>
            <text:p text:style-name="P6"><text:span text:style-name="T5">6-10мин ежедневно</text:span></text:p>
            <text:p text:style-name="P6"><text:span text:style-name="T5">30-40 мин. ежеднев.</text:span></text:p>
            <text:p text:style-name="P6"><text:span text:style-name="T5">до 5-7 мин. ежед.</text:span></text:p>
            <text:p text:style-name="P6"><text:span text:style-name="T5">10-15 мин. ежеднев.</text:span></text:p>
            <text:p text:style-name="P12"/>
            <text:p text:style-name="P6"><text:span text:style-name="T5">15-20 мин.ежеднев.</text:span></text:p>
            <text:p text:style-name="P6"><text:span text:style-name="T5">7-10 мин. ежеднев.</text:span></text:p>
            <text:p text:style-name="P6"><text:span text:style-name="T5">120-140 мин. ежед.</text:span></text:p>
            <text:p text:style-name="P6"><text:span text:style-name="T5">40-50 мин. ежеднев.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5.</text:span></text:p>
          </table:table-cell>
          <table:table-cell table:style-name="Таблица2.B1" office:value-type="string">
            <text:p text:style-name="P6"><text:span text:style-name="T5">Закаливание:</text:span></text:p>
            <text:p text:style-name="P6"><text:span text:style-name="T5">• оздоровительные прогулки 3 раза в день</text:span></text:p>
            <text:p text:style-name="P12"/>
            <text:p text:style-name="P12"/>
            <text:p text:style-name="P6"><text:span text:style-name="T5">• соответствие одежды детей температурным условиям в помещении и погодным на улице, виду деятельности</text:span></text:p>
            <text:p text:style-name="P6"><text:span text:style-name="T5">• дозированная ходьба по оздоровительным дорожкам</text:span></text:p>
            <text:list xml:id="list32779350" text:style-name="WWNum8">
              <text:list-item>
                <text:p text:style-name="P9"><text:soft-page-break/><text:span text:style-name="T5">растирание сухой рукавичкой</text:span></text:p>
              </text:list-item>
            </text:list>
            <text:p text:style-name="P6"><text:span text:style-name="T5">• обширное умывание (лицо, руки до плеча)</text:span></text:p>
            <text:p text:style-name="P6"><text:span text:style-name="T5">• полоскание горла </text:span></text:p>
            <text:p text:style-name="P6"><text:span text:style-name="T5">• оздоровительный бег, как составная часть утренней гимнастики на воздухе</text:span></text:p>
            <text:p text:style-name="P6"><text:span text:style-name="T5">• физкультурное занятие на воздухе</text:span></text:p>
          </table:table-cell>
          <table:table-cell table:style-name="Таблица2.C1" office:value-type="string">
            <text:p text:style-name="P12"/>
            <text:p text:style-name="P6"><text:span text:style-name="T5">до -18° на улице днём и вечером, до -12° утром, ветер до 7-8м/сек.</text:span></text:p>
            <text:p text:style-name="P6"><text:span text:style-name="T5">постоянно</text:span></text:p>
            <text:p text:style-name="P12"/>
            <text:p text:style-name="P6"><text:span text:style-name="T5">до 10мин.</text:span></text:p>
            <text:p text:style-name="P6"><text:soft-page-break/><text:span text:style-name="T5">До 5 мин.</text:span></text:p>
            <text:p text:style-name="P6"><text:span text:style-name="T5">до 20-30 сек.,</text:span></text:p>
            <text:p text:style-name="P6"><text:span text:style-name="T5">температура воды +18°+17°</text:span></text:p>
            <text:p text:style-name="P6"><text:span text:style-name="T5">1 раз в неделю в теплый период</text:span></text:p>
            <text:p text:style-name="P6"><text:span text:style-name="T5">20 мин.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6.</text:span></text:p>
          </table:table-cell>
          <table:table-cell table:style-name="Таблица2.B1" office:value-type="string">
            <text:p text:style-name="P6"><text:span text:style-name="T5">Здоровьесберегающая организация образовательного процесса</text:span></text:p>
            <text:p text:style-name="P6"><text:span text:style-name="T5">• использование технологий профессора В.Ф.Базарного</text:span></text:p>
            <text:p text:style-name="P6"><text:span text:style-name="T5">• обеспечение разноуровневого обучения детей:</text:span></text:p>
            <text:p text:style-name="P6"><text:span text:style-name="T5"><text:s text:c="2"/>- по уровню Д А</text:span></text:p>
            <text:p text:style-name="P6"><text:span text:style-name="T5"><text:s text:c="2"/>- по уровню интеллектуального развития и темпа работы</text:span></text:p>
            <text:p text:style-name="P6"><text:span text:style-name="T5"><text:s text:c="2"/>- по уровню развития специальных способностей</text:span></text:p>
            <text:p text:style-name="P6"><text:span text:style-name="T5">• деятельностный метод, как основа модели «экологически здорового» обучения</text:span></text:p>
            <text:p text:style-name="P6"><text:span text:style-name="T5">• личностно-ориентированный стиль взаимодействия с детьми</text:span></text:p>
            <text:p text:style-name="P6"><text:span text:style-name="T5">• соответствие образовательной нагрузки возрастным гигиеническим нормам. </text:span></text:p>
          </table:table-cell>
          <table:table-cell table:style-name="Таблица2.C1" office:value-type="string">
            <text:p text:style-name="P12"/>
            <text:p text:style-name="P6"><text:span text:style-name="T5">на всех занятиях, кроме физкультурных</text:span></text:p>
            <text:p text:style-name="P6"><text:span text:style-name="T5">на физкультурных занятиях</text:span></text:p>
            <text:p text:style-name="P6"><text:span text:style-name="T5">в основном – математика </text:span></text:p>
            <text:p text:style-name="P12"/>
            <text:p text:style-name="P6"><text:span text:style-name="T5">в основном – развитие речи, познавательные занятия</text:span></text:p>
            <text:p text:style-name="P12"/>
            <text:p text:style-name="P6"><text:span text:style-name="T5">на всех занятиях</text:span></text:p>
            <text:p text:style-name="P6"><text:span text:style-name="T5">постоянно</text:span>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7.</text:span></text:p>
          </table:table-cell>
          <table:table-cell table:style-name="Таблица2.B1" office:value-type="string">
            <text:p text:style-name="P6"><text:span text:style-name="T5">Психогигиенические и психопрофилактические мероприятия</text:span></text:p>
            <text:p text:style-name="P6"><text:span text:style-name="T5">• создание благоприятного психологического климата</text:span></text:p>
            <text:p text:style-name="P6"><text:span text:style-name="T5">• обеспечение условий для преобладания положительных эмоций на протяжении всего времени пребывания ребёнка в ДОУ</text:span></text:p>
            <text:p text:style-name="P6"><text:span text:style-name="T5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span></text:p>
            <text:p text:style-name="P6"><text:span text:style-name="T5"><text:s text:c="2"/>- игры с водой,</text:span></text:p>
            <text:p text:style-name="P6"><text:span text:style-name="T5"><text:s text:c="2"/>- игры с изобразительными материалами, </text:span></text:p>
            <text:p text:style-name="P6"><text:span text:style-name="T5"><text:s text:c="2"/>- куклотерапия,</text:span></text:p>
            <text:p text:style-name="P6"><text:span text:style-name="T5"><text:s text:c="2"/>- релаксационные упражнения</text:span></text:p>
            <text:p text:style-name="Default"><text:span text:style-name="T5">- элементы музыкотерапии, сказкотерапии и смехотерапии. </text:span></text:p>
            <text:p text:style-name="P12"/>
            <text:p text:style-name="P12"/>
          </table:table-cell>
          <table:table-cell table:style-name="Таблица2.C1" office:value-type="string">
            <text:p text:style-name="P12"/>
            <text:p text:style-name="P6"><text:span text:style-name="T5">постоянно</text:span></text:p>
            <text:p text:style-name="P6"><text:span text:style-name="T5">постоянно</text:span></text:p>
            <text:p text:style-name="P12"/>
            <text:p text:style-name="P12"/>
            <text:p text:style-name="P12"/>
            <text:p text:style-name="P12"/>
            <text:p text:style-name="P6"><text:span text:style-name="T5">ежедневно в летний период</text:span></text:p>
            <text:p text:style-name="P6"><text:span text:style-name="T5">3 раза в неделю</text:span></text:p>
            <text:p text:style-name="P6"><text:span text:style-name="T5">ежедневно</text:span></text:p>
            <text:p text:style-name="P6"><text:span text:style-name="T5">2 раза в неделю</text:span></text:p>
            <text:p text:style-name="P6"><text:span text:style-name="T5">1 раз в неделю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8.</text:span></text:p>
          </table:table-cell>
          <table:table-cell table:style-name="Таблица2.B1" office:value-type="string">
            <text:p text:style-name="P6"><text:span text:style-name="T5">Формирование представлений о здоровом образе жизни:</text:span></text:p>
            <text:p text:style-name="P6"><text:span text:style-name="T5">• цикл занятий «Учимся быть здоровыми» в разделе познавательных занятий</text:span></text:p>
            <text:p text:style-name="P6"><text:span text:style-name="T5">• валеологический психотренинг</text:span></text:p>
            <text:p text:style-name="P6"><text:span text:style-name="T5">• валеологическое сопровождение работы с детьми</text:span></text:p>
          </table:table-cell>
          <table:table-cell table:style-name="Таблица2.C1" office:value-type="string">
            <text:p text:style-name="P12"/>
            <text:p text:style-name="P6"><text:span text:style-name="T5">1 раз в месяц</text:span></text:p>
            <text:p text:style-name="P12"/>
            <text:p text:style-name="P6"><text:span text:style-name="T5">эпизодически</text:span></text:p>
            <text:p text:style-name="P6"><text:span text:style-name="T5">постоянн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9.</text:span></text:p>
          </table:table-cell>
          <table:table-cell table:style-name="Таблица2.B1" office:value-type="string">
            <text:p text:style-name="P6"><text:span text:style-name="T5">Лечебные мероприятия:</text:span></text:p>
            <text:p text:style-name="P6"><text:span text:style-name="T5"><text:s/>Употребление экстракта элеутерококка</text:span></text:p>
            <text:p text:style-name="P6"><text:span text:style-name="T5"><text:s/></text:span></text:p>
            <text:p text:style-name="P6"><text:span text:style-name="T5">Поливитамины 1-2 драже в день в течение двух недель</text:span></text:p>
            <text:p text:style-name="P6"><text:span text:style-name="T5">В течение двух недель закладывание в нос оксолиновой мази</text:span></text:p>
            <text:p text:style-name="P6"><text:span text:style-name="T5">УФО общее, </text:span></text:p>
            <text:p text:style-name="P6"><text:span text:style-name="T5">Поливитамины: 2 драже в день в течение двух недель</text:span></text:p>
            <text:p text:style-name="P6"><text:span text:style-name="T5">Оздоровительные напитки, витамин «С» (45 мл/г в сутки), дыхательная гимнастика, полоскание рта, воздушные и солнечные ванны.</text:span></text:p>
            <text:p text:style-name="P12"/>
            <text:p text:style-name="P12"/>
          </table:table-cell>
          <table:table-cell table:style-name="Таблица2.C1" office:value-type="string">
            <text:p text:style-name="P6"><text:span text:style-name="T5"><text:s text:c="4"/></text:span></text:p>
            <text:p text:style-name="P6"><text:span text:style-name="T5"><text:s text:c="8"/>сентябрь</text:span></text:p>
            <text:p text:style-name="P12"/>
            <text:p text:style-name="P6"><text:span text:style-name="T5">октябрь</text:span></text:p>
            <text:p text:style-name="P6"><text:span text:style-name="T5">ноябрь</text:span></text:p>
            <text:p text:style-name="P6"><text:span text:style-name="T5">январь</text:span></text:p>
            <text:p text:style-name="P6"><text:span text:style-name="T5">февраль</text:span></text:p>
            <text:p text:style-name="P6"><text:span text:style-name="T5">постоянно</text:span></text:p>
          </table:table-cell>
        </table:table-row>
      </table:table>
      <text:p text:style-name="P18"/>
      <text:p text:style-name="P20"><text:span text:style-name="T4">Комплекс физкультурно-оздоровительных мероприятий для детей старшей группы 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6"><text:span text:style-name="T5">Мероприятия</text:span></text:p>
          </table:table-cell>
          <table:table-cell table:style-name="Таблица3.C1" office:value-type="string">
            <text:p text:style-name="P6"><text:span text:style-name="T5">Примеч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1.</text:span></text:p>
          </table:table-cell>
          <table:table-cell table:style-name="Таблица3.B1" office:value-type="string">
            <text:p text:style-name="P6"><text:span text:style-name="T5">Строгое соблюдение режима дня:</text:span></text:p>
            <text:p text:style-name="P6"><text:span text:style-name="T5">• учёт сезонных изменений;</text:span></text:p>
            <text:p text:style-name="P6"><text:span text:style-name="T5">• полноценный дневной сон;</text:span></text:p>
            <text:p text:style-name="P6"><text:span text:style-name="T5">• ежедневные прогулки на свежем воздухе.</text:span></text:p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2.</text:span></text:p>
          </table:table-cell>
          <table:table-cell table:style-name="Таблица3.B1" office:value-type="string">
            <text:p text:style-name="Standard"><text:span text:style-name="T6"><text:s text:c="2"/>Обеспечение оптимального теплового режима:</text:span></text:p>
            <text:list xml:id="list33242718" text:continue-list="list33230800" text:style-name="WWNum6">
              <text:list-item>
                <text:p text:style-name="P22"><text:span text:style-name="T5">во время игр и занятий +21+23;</text:span></text:p>
              </text:list-item>
              <text:list-item>
                <text:p text:style-name="P22"><text:span text:style-name="T5">во время утренней гимнастики, физкультурных и музыкальных занятий +19 +20;</text:span></text:p>
              </text:list-item>
              <text:list-item>
                <text:p text:style-name="P22"><text:span text:style-name="T5">во время сна +19 +20</text:span></text:p>
              </text:list-item>
            </text:list>
          </table:table-cell>
          <table:table-cell table:style-name="Таблица3.C1" office:value-type="string">
            <text:p text:style-name="P12"/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3.</text:span></text:p>
          </table:table-cell>
          <table:table-cell table:style-name="Таблица3.B1" office:value-type="string">
            <text:p text:style-name="P6"><text:span text:style-name="T6"><text:s/>Обеспечение качества воздуха:</text:span></text:p>
            <text:list xml:id="list33245048" text:continue-list="list33233592" text:style-name="WWNum1">
              <text:list-item>
                <text:p text:style-name="P23"><text:span text:style-name="T5">постоянный доступ свежего воздуха в помещении в теплый период через внешнюю фрамугу с мелкими отверстиями;</text:span></text:p>
              </text:list-item>
              <text:list-item>
                <text:p text:style-name="P23"><text:span text:style-name="T5">строгое соблюдение режима проветривания:</text:span></text:p>
              </text:list-item>
            </text:list>
            <text:p text:style-name="P6"><text:span text:style-name="T5"><text:s text:c="6"/>- <text:s/>до прихода детей;</text:span></text:p>
            <text:p text:style-name="P6"><text:span text:style-name="T5"><text:s text:c="6"/>- перед утреней гимнастикой;</text:span></text:p>
            <text:p text:style-name="P6"><text:span text:style-name="T5"><text:s text:c="5"/></text:span></text:p>
            <text:p text:style-name="P6"><text:span text:style-name="T5"><text:s text:c="12"/>- перед проведением физкультурных и музыкальных занятий; </text:span></text:p>
            <text:p text:style-name="P12"/>
            <text:p text:style-name="P6"><text:span text:style-name="T5"><text:s text:c="3"/></text:span></text:p>
            <text:p text:style-name="P6"><text:span text:style-name="T5"><text:s text:c="8"/>- во время дневной прогулки; <text:s text:c="39"/></text:span></text:p>
            <text:p text:style-name="P6"><text:span text:style-name="T5"><text:s text:c="8"/>- во время сна детей;</text:span></text:p>
            <text:p text:style-name="P6"><text:span text:style-name="T5"><text:s text:c="5"/></text:span></text:p>
            <text:p text:style-name="P6"><text:span text:style-name="T5"><text:s text:c="5"/>- во время уборки постелей;</text:span></text:p>
            <text:p text:style-name="P6"><text:span text:style-name="T5"><text:s text:c="5"/>-во время вечерней прогулки;</text:span></text:p>
            <text:p text:style-name="P17"/>
            <text:list xml:id="list33256306" text:continue-list="list33251110" text:style-name="WWNum4">
              <text:list-item>
                <text:p text:style-name="P8"><text:span text:style-name="T5">аэрофитотерапия</text:span></text:p>
              </text:list-item>
            </text:list>
            <text:p text:style-name="P6"><text:span text:style-name="T5"><text:s text:c="2"/>- создание аэрофитомодулей, в состав которых входят растения:</text:span></text:p>
            <text:p text:style-name="P6"><text:span text:style-name="T5"><text:s text:c="7"/>а) фитонцидные свойства которых имеют лечебный эффект,</text:span></text:p>
            <text:p text:style-name="P6"><text:span text:style-name="T5"><text:s text:c="7"/>б) растения-фильтры,</text:span></text:p>
            <text:p text:style-name="P6"><text:span text:style-name="T5"><text:s text:c="8"/>в) растения, собирающие пыль.</text:span></text:p>
            <text:p text:style-name="P6"><text:span text:style-name="T5"><text:s text:c="2"/>- широкое использование фитонцидов чеснока и лука</text:span></text:p>
            <text:p text:style-name="P17"/>
          </table:table-cell>
          <table:table-cell table:style-name="Таблица3.C1" office:value-type="string">
            <text:p text:style-name="P14"/>
            <text:p text:style-name="P15"><text:span text:style-name="T5">угловое или одностороннее </text:span></text:p>
            <text:p text:style-name="P14"/>
            <text:p text:style-name="P14"/>
            <text:p text:style-name="P15"><text:span text:style-name="T5">сквозное – все помещения </text:span></text:p>
            <text:p text:style-name="P15"><text:span text:style-name="T5">угловое или односторонне групповой.</text:span></text:p>
            <text:p text:style-name="P15"><text:span text:style-name="T5">угловое или односторонне – помещения, где проводятся занятия</text:span></text:p>
            <text:p text:style-name="P15"><text:span text:style-name="T5">сквозное – все помещения </text:span></text:p>
            <text:p text:style-name="P15"><text:span text:style-name="T5">одностороннее –спальня в теплое время</text:span></text:p>
            <text:p text:style-name="P15"><text:span text:style-name="T5">одностороннее –спальня</text:span></text:p>
            <text:p text:style-name="P15"><text:span text:style-name="T5">сквозное – все помещения </text:span></text:p>
            <text:p text:style-name="P14"/>
            <text:p text:style-name="P15"><text:span text:style-name="T5">монстера, мирт, лимон, жасмин</text:span></text:p>
            <text:p text:style-name="P15"><text:span text:style-name="T5">хлорофитум, фикус, алоэ</text:span></text:p>
            <text:p text:style-name="P14"/>
            <text:p text:style-name="P14"/>
            <text:p text:style-name="P15"><text:span text:style-name="T5">групповая, приемная</text:span></text:p>
            <text:p text:style-name="P14"/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4.</text:span></text:p>
          </table:table-cell>
          <table:table-cell table:style-name="Таблица3.B1" office:value-type="string">
            <text:p text:style-name="P6"><text:span text:style-name="T5">Создание оптимального двигательного режима:</text:span></text:p>
            <text:p text:style-name="P12"/>
            <text:p text:style-name="P6"><text:span text:style-name="T5">• организованные физкультурные мероприятия:</text:span></text:p>
            <text:p text:style-name="P6"><text:span text:style-name="T5"><text:s text:c="2"/>- физкультурные занятия,</text:span></text:p>
            <text:p text:style-name="P6"><text:span text:style-name="T5"><text:s text:c="2"/>- утренняя гимнастика,</text:span></text:p>
            <text:p text:style-name="P6"><text:span text:style-name="T5"><text:s text:c="2"/>- подвижные игры и упражнения на прогулках,</text:span></text:p>
            <text:p text:style-name="P6"><text:span text:style-name="T5"><text:s text:c="4"/>- движения на занятиях, не связанных с физкультурой,</text:span></text:p>
            <text:p text:style-name="P6"><text:span text:style-name="T5"><text:s text:c="3"/>- гимнастика пробуждения.</text:span></text:p>
            <text:p text:style-name="P6"><text:span text:style-name="T5">• самостоятельная двигательная деятельность:</text:span></text:p>
            <text:p text:style-name="P6"><text:span text:style-name="T5"><text:s text:c="2"/>- утренний приём</text:span></text:p>
            <text:p text:style-name="P6"><text:span text:style-name="T5"><text:s text:c="2"/>- перед занятием</text:span></text:p>
            <text:p text:style-name="P6"><text:span text:style-name="T5"><text:s text:c="2"/>- на прогулках</text:span></text:p>
            <text:p text:style-name="P6"><text:span text:style-name="T5"><text:s text:c="2"/>- в бытовой деятельности.</text:span></text:p>
          </table:table-cell>
          <table:table-cell table:style-name="Таблица3.C1" office:value-type="string">
            <text:p text:style-name="P6"><text:span text:style-name="T5">~17тыс. шагов- 5.17-6.05 часов 1.40-2.00 часов</text:span></text:p>
            <text:p text:style-name="P12"/>
            <text:p text:style-name="P6"><text:span text:style-name="T5">25 мин. 3 р.в неделю</text:span></text:p>
            <text:p text:style-name="P6"><text:span text:style-name="T5">10-15мин ежедневно</text:span></text:p>
            <text:p text:style-name="P6"><text:span text:style-name="T5">35-45 мин. ежеднев.</text:span></text:p>
            <text:p text:style-name="P6"><text:span text:style-name="T5">до 15 мин. ежеднев.</text:span></text:p>
            <text:p text:style-name="P6"><text:span text:style-name="T5">10-15 мин. ежеднев.</text:span></text:p>
            <text:p text:style-name="P6"><text:span text:style-name="T5">3.37-4.05 часов</text:span></text:p>
            <text:p text:style-name="P6"><text:span text:style-name="T5">20-25 мин.ежеднев.</text:span></text:p>
            <text:p text:style-name="P6"><text:span text:style-name="T5">7-10 мин. ежеднев.</text:span></text:p>
            <text:p text:style-name="P6"><text:span text:style-name="T5">140-150 мин. ежед.</text:span></text:p>
            <text:p text:style-name="P6"><text:span text:style-name="T5">50-60 мин. ежеднев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5.</text:span></text:p>
          </table:table-cell>
          <table:table-cell table:style-name="Таблица3.B1" office:value-type="string">
            <text:p text:style-name="P6"><text:span text:style-name="T5">Закаливание:</text:span></text:p>
            <text:p text:style-name="P6"><text:span text:style-name="T5">• оздоровительные прогулки 3 раза в день</text:span></text:p>
            <text:p text:style-name="P12"/>
            <text:p text:style-name="P12"/>
            <text:p text:style-name="P6"><text:span text:style-name="T5">• соответствие одежды детей температурным условиям в помещении и погодным на улице, виду деятельности</text:span></text:p>
            <text:p text:style-name="P6"><text:span text:style-name="T5">• дозированная ходьба по оздоровительной дорожке</text:span></text:p>
            <text:p text:style-name="P6"><text:span text:style-name="T5">• формирование навыков самоанализа и самоконтроля своих состояний</text:span></text:p>
            <text:p text:style-name="P6"><text:soft-page-break/><text:span text:style-name="T5">• обширное умывание (лицо, руки до плеча, шею)</text:span></text:p>
            <text:p text:style-name="P6"><text:span text:style-name="T5">• растирание влажной руковичкой</text:span></text:p>
            <text:p text:style-name="P6"><text:span text:style-name="T5">• полоскание горла </text:span></text:p>
            <text:p text:style-name="P6"><text:span text:style-name="T5">• физкультурные занятия на воздухе с использованием оздоровительного бега</text:span></text:p>
          </table:table-cell>
          <table:table-cell table:style-name="Таблица3.C1" office:value-type="string">
            <text:p text:style-name="P12"/>
            <text:p text:style-name="P6"><text:span text:style-name="T5">до -20° на улице днём и вечером, до -14° утром, ветер до 7-10м/сек.</text:span></text:p>
            <text:p text:style-name="P6"><text:span text:style-name="T5">постоянно</text:span></text:p>
            <text:p text:style-name="P12"/>
            <text:p text:style-name="P6"><text:span text:style-name="T5">до 15мин.</text:span></text:p>
            <text:p text:style-name="P6"><text:span text:style-name="T5">систематически</text:span></text:p>
            <text:p text:style-name="P6"><text:span text:style-name="T5">температура воды </text:span><text:soft-page-break/><text:span text:style-name="T5">+18°+17°</text:span></text:p>
            <text:p text:style-name="P6"><text:span text:style-name="T5">до 5 мин</text:span></text:p>
            <text:p text:style-name="P6"><text:span text:style-name="T5">температура воды +16°+17°</text:span></text:p>
            <text:p text:style-name="P6"><text:span text:style-name="T5">1 раз в неделю до -16° ветер до 5м/сек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6.</text:span></text:p>
          </table:table-cell>
          <table:table-cell table:style-name="Таблица3.B1" office:value-type="string">
            <text:p text:style-name="P6"><text:span text:style-name="T5">Здоровьесберегающая организация образовательного процесса</text:span></text:p>
            <text:p text:style-name="P6"><text:span text:style-name="T5">• использование технологий профессора В.Ф.Базарного</text:span></text:p>
            <text:p text:style-name="P6"><text:span text:style-name="T5">• обеспечение разноуровневого обучения детей:</text:span></text:p>
            <text:p text:style-name="P6"><text:span text:style-name="T5"><text:s text:c="2"/>- по уровню Д А</text:span></text:p>
            <text:p text:style-name="P6"><text:span text:style-name="T5"><text:s text:c="2"/>- по уровню интеллектуального развития и темпа работы</text:span></text:p>
            <text:p text:style-name="P6"><text:span text:style-name="T5"><text:s text:c="2"/>- по уровню развития специальных способностей</text:span></text:p>
            <text:p text:style-name="P6"><text:span text:style-name="T5">• деятельностный метод, как основа модели «экологически здорового» обучения</text:span></text:p>
            <text:p text:style-name="P6"><text:span text:style-name="T5">• личностно-ориентированный стиль взаимодействия с детьми</text:span></text:p>
            <text:p text:style-name="P6"><text:span text:style-name="T5">• соответствие образовательной нагрузки возрастным гигиеническим нормам. </text:span></text:p>
          </table:table-cell>
          <table:table-cell table:style-name="Таблица3.C1" office:value-type="string">
            <text:p text:style-name="P12"/>
            <text:p text:style-name="P6"><text:span text:style-name="T5">на всех занятиях, кроме физкультурных</text:span></text:p>
            <text:p text:style-name="P6"><text:span text:style-name="T5">на физкультурных занятиях</text:span></text:p>
            <text:p text:style-name="P6"><text:span text:style-name="T5">в основном – математика </text:span></text:p>
            <text:p text:style-name="P12"/>
            <text:p text:style-name="P6"><text:span text:style-name="T5">в основном – развитие речи, познавательные занятия</text:span></text:p>
            <text:p text:style-name="P12"/>
            <text:p text:style-name="P6"><text:span text:style-name="T5">на всех занятиях</text:span></text:p>
            <text:p text:style-name="P6"><text:span text:style-name="T5">постоянно</text:span>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7.</text:span></text:p>
          </table:table-cell>
          <table:table-cell table:style-name="Таблица3.B1" office:value-type="string">
            <text:p text:style-name="P6"><text:span text:style-name="T5">Психогигиенические и психопрофилактические мероприятия</text:span></text:p>
            <text:p text:style-name="P6"><text:span text:style-name="T5">• создание благоприятного психологического климата</text:span></text:p>
            <text:p text:style-name="P6"><text:span text:style-name="T5">• обеспечение условий для преобладания положительных эмоций на протяжении всего времени пребывания ребёнка в ДОУ</text:span></text:p>
            <text:p text:style-name="P6"><text:span text:style-name="T5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span></text:p>
            <text:p text:style-name="P6"><text:span text:style-name="T5"><text:s text:c="2"/>- игры с водой,</text:span></text:p>
            <text:p text:style-name="P6"><text:span text:style-name="T5"><text:s text:c="2"/>- игры с изобразительными материалами, </text:span></text:p>
            <text:p text:style-name="P6"><text:span text:style-name="T5"><text:s text:c="2"/>- куклотерапия,</text:span></text:p>
            <text:p text:style-name="P6"><text:span text:style-name="T5"><text:s text:c="2"/>- релаксационные упражнения</text:span></text:p>
            <text:p text:style-name="Default"><text:span text:style-name="T5">- элементы музыкотерапии, сказкотерапии и смехотерапии. </text:span></text:p>
            <text:p text:style-name="P12"/>
            <text:p text:style-name="P12"/>
          </table:table-cell>
          <table:table-cell table:style-name="Таблица3.C1" office:value-type="string">
            <text:p text:style-name="P12"/>
            <text:p text:style-name="P6"><text:span text:style-name="T5">постоянно</text:span></text:p>
            <text:p text:style-name="P6"><text:span text:style-name="T5">постоянно</text:span></text:p>
            <text:p text:style-name="P12"/>
            <text:p text:style-name="P12"/>
            <text:p text:style-name="P12"/>
            <text:p text:style-name="P12"/>
            <text:p text:style-name="P6"><text:span text:style-name="T5">ежедневно в летний период</text:span></text:p>
            <text:p text:style-name="P6"><text:span text:style-name="T5">3 раза в неделю</text:span></text:p>
            <text:p text:style-name="P6"><text:span text:style-name="T5">ежедневно</text:span></text:p>
            <text:p text:style-name="P6"><text:span text:style-name="T5">2 раза в неделю</text:span></text:p>
            <text:p text:style-name="P6"><text:span text:style-name="T5">1 раз в неделю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8.</text:span></text:p>
          </table:table-cell>
          <table:table-cell table:style-name="Таблица3.B1" office:value-type="string">
            <text:p text:style-name="P6"><text:span text:style-name="T5">Формирование представлений о здоровом образе жизни:</text:span></text:p>
            <text:p text:style-name="P6"><text:span text:style-name="T5">• цикл занятий «Учимся быть здоровыми» в разделе познавательных занятий</text:span></text:p>
            <text:p text:style-name="P6"><text:span text:style-name="T5">• валеологический психотренинг</text:span></text:p>
            <text:p text:style-name="P6"><text:span text:style-name="T5">• валеологическое сопровождение работы с детьми</text:span></text:p>
          </table:table-cell>
          <table:table-cell table:style-name="Таблица3.C1" office:value-type="string">
            <text:p text:style-name="P12"/>
            <text:p text:style-name="P12"/>
            <text:p text:style-name="P6"><text:span text:style-name="T5">1-2 раза в месяц</text:span></text:p>
            <text:p text:style-name="P6"><text:span text:style-name="T5">эпизодически</text:span></text:p>
            <text:p text:style-name="P6"><text:span text:style-name="T5">систематически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5">9.</text:span></text:p>
          </table:table-cell>
          <table:table-cell table:style-name="Таблица3.B1" office:value-type="string">
            <text:p text:style-name="P6"><text:span text:style-name="T5">Лечебные мероприятия:</text:span></text:p>
            <text:p text:style-name="P6"><text:span text:style-name="T5"><text:s/>Употребление экстракта элеутерококка</text:span></text:p>
            <text:p text:style-name="P6"><text:span text:style-name="T5"><text:s/></text:span></text:p>
            <text:p text:style-name="P6"><text:span text:style-name="T5">Поливитамины 1-2 драже в день в течение двух недель</text:span></text:p>
            <text:p text:style-name="P6"><text:span text:style-name="T5">В течение двух недель закладывание в нос оксолиновой мази</text:span></text:p>
            <text:p text:style-name="P6"><text:span text:style-name="T5">УФО общее, </text:span></text:p>
            <text:p text:style-name="P6"><text:span text:style-name="T5">Поливитамины: 2 драже в день в течение двух недель</text:span></text:p>
            <text:p text:style-name="P6"><text:span text:style-name="T5">Оздоровительные напитки, витамин «С» (45 мл/г в сутки), дыхательная гимнастика, полоскание рта, воздушные и солнечные ванны.</text:span></text:p>
            <text:p text:style-name="P12"/>
            <text:p text:style-name="P12"/>
          </table:table-cell>
          <table:table-cell table:style-name="Таблица3.C1" office:value-type="string">
            <text:p text:style-name="P6"><text:span text:style-name="T5"><text:s text:c="4"/></text:span></text:p>
            <text:p text:style-name="P6"><text:span text:style-name="T5"><text:s text:c="8"/>сентябрь</text:span></text:p>
            <text:p text:style-name="P12"/>
            <text:p text:style-name="P6"><text:span text:style-name="T5">октябрь</text:span></text:p>
            <text:p text:style-name="P6"><text:span text:style-name="T5">ноябрь</text:span></text:p>
            <text:p text:style-name="P6"><text:span text:style-name="T5">январь</text:span></text:p>
            <text:p text:style-name="P6"><text:span text:style-name="T5">февраль</text:span></text:p>
            <text:p text:style-name="P6"><text:span text:style-name="T5">постоянно</text:span></text:p>
          </table:table-cell>
        </table:table-row>
      </table:table>
      <text:p text:style-name="P19"/>
      <text:p text:style-name="P20"><text:span text:style-name="T4">Комплекс физкультурно-оздоровительных мероприятий для детей <text:s/>подготовительной к школе группы 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<text:span text:style-name="T5">№</text:span></text:p>
          </table:table-cell>
          <table:table-cell table:style-name="Таблица4.B1" office:value-type="string">
            <text:p text:style-name="P6"><text:span text:style-name="T5">Мероприятия</text:span></text:p>
          </table:table-cell>
          <table:table-cell table:style-name="Таблица4.C1" office:value-type="string">
            <text:p text:style-name="P6"><text:span text:style-name="T5">Примеча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1.</text:span></text:p>
          </table:table-cell>
          <table:table-cell table:style-name="Таблица4.B1" office:value-type="string">
            <text:p text:style-name="P6"><text:span text:style-name="T5">Строгое соблюдение режима дня:</text:span></text:p>
            <text:p text:style-name="P6"><text:span text:style-name="T5">• учёт сезонных изменений;</text:span></text:p>
            <text:p text:style-name="P6"><text:span text:style-name="T5">• полноценный дневной сон;</text:span></text:p>
            <text:p text:style-name="P6"><text:span text:style-name="T5">• ежедневные прогулки на свежем воздухе.</text:span></text:p>
            <text:p text:style-name="P12"/>
          </table:table-cell>
          <table:table-cell table:style-name="Таблица4.C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2.</text:span></text:p>
          </table:table-cell>
          <table:table-cell table:style-name="Таблица4.B1" office:value-type="string">
            <text:p text:style-name="Standard"><text:span text:style-name="T6"><text:s text:c="2"/>Обеспечение оптимального теплового режима:</text:span></text:p>
            <text:list xml:id="list33236833" text:continue-list="list33242718" text:style-name="WWNum6">
              <text:list-item>
                <text:p text:style-name="P22"><text:span text:style-name="T5">во время игр и занятий +21+23;</text:span></text:p>
              </text:list-item>
              <text:list-item>
                <text:p text:style-name="P22"><text:span text:style-name="T5">во время утренней гимнастики, физкультурных и музыкальных занятий +19 +20;</text:span></text:p>
              </text:list-item>
              <text:list-item>
                <text:p text:style-name="P22"><text:span text:style-name="T5">во время сна +19 +20</text:span></text:p>
              </text:list-item>
            </text:list>
          </table:table-cell>
          <table:table-cell table:style-name="Таблица4.C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3.</text:span></text:p>
          </table:table-cell>
          <table:table-cell table:style-name="Таблица4.B1" office:value-type="string">
            <text:p text:style-name="P6"><text:span text:style-name="T6"><text:s/>Обеспечение качества воздуха:</text:span></text:p>
            <text:list xml:id="list33258243" text:continue-list="list33245048" text:style-name="WWNum1">
              <text:list-item>
                <text:p text:style-name="P23"><text:span text:style-name="T5">постоянный доступ свежего воздуха в помещении в теплый период через внешнюю фрамугу с мелкими отверстиями;</text:span></text:p>
              </text:list-item>
              <text:list-item>
                <text:p text:style-name="P23"><text:span text:style-name="T5">строгое соблюдение режима проветривания:</text:span></text:p>
              </text:list-item>
            </text:list>
            <text:p text:style-name="P6"><text:span text:style-name="T5"><text:s text:c="6"/>- <text:s/>до прихода детей;</text:span></text:p>
            <text:p text:style-name="P6"><text:span text:style-name="T5"><text:s text:c="6"/>- перед утреней гимнастикой;</text:span></text:p>
            <text:p text:style-name="P6"><text:span text:style-name="T5"><text:s text:c="5"/></text:span></text:p>
            <text:p text:style-name="P6"><text:span text:style-name="T5"><text:s text:c="12"/>- перед проведением физкультурных и музыкальных занятий; </text:span></text:p>
            <text:p text:style-name="P12"/>
            <text:p text:style-name="P6"><text:span text:style-name="T5"><text:s text:c="3"/></text:span></text:p>
            <text:p text:style-name="P6"><text:span text:style-name="T5"><text:s text:c="8"/>- во время дневной прогулки; <text:s text:c="39"/></text:span></text:p>
            <text:p text:style-name="P6"><text:span text:style-name="T5"><text:s text:c="8"/>- во время сна детей;</text:span></text:p>
            <text:p text:style-name="P6"><text:span text:style-name="T5"><text:s text:c="5"/></text:span></text:p>
            <text:p text:style-name="P6"><text:span text:style-name="T5"><text:s text:c="5"/>- во время уборки постелей;</text:span></text:p>
            <text:p text:style-name="P6"><text:span text:style-name="T5"><text:s text:c="5"/>-во время вечерней прогулки;</text:span></text:p>
            <text:p text:style-name="P17"/>
            <text:list xml:id="list33238302" text:continue-list="list33256306" text:style-name="WWNum4">
              <text:list-item>
                <text:p text:style-name="P8"><text:span text:style-name="T5">аэрофитотерапия</text:span></text:p>
              </text:list-item>
            </text:list>
            <text:p text:style-name="P6"><text:span text:style-name="T5"><text:s text:c="2"/>- создание аэрофитомодулей, в состав которых входят растения:</text:span></text:p>
            <text:p text:style-name="P6"><text:span text:style-name="T5"><text:s text:c="7"/>а) фитонцидные свойства которых имеют лечебный эффект,</text:span></text:p>
            <text:p text:style-name="P6"><text:span text:style-name="T5"><text:s text:c="7"/>б) растения-фильтры,</text:span></text:p>
            <text:p text:style-name="P6"><text:span text:style-name="T5"><text:s text:c="8"/>в) растения, собирающие пыль.</text:span></text:p>
            <text:p text:style-name="P6"><text:span text:style-name="T5"><text:s text:c="2"/>- широкое использование фитонцидов чеснока и лука</text:span></text:p>
            <text:p text:style-name="P17"/>
          </table:table-cell>
          <table:table-cell table:style-name="Таблица4.C1" office:value-type="string">
            <text:p text:style-name="P14"/>
            <text:p text:style-name="P15"><text:span text:style-name="T5">угловое или одностороннее </text:span></text:p>
            <text:p text:style-name="P14"/>
            <text:p text:style-name="P14"/>
            <text:p text:style-name="P15"><text:span text:style-name="T5">сквозное – все помещения </text:span></text:p>
            <text:p text:style-name="P15"><text:span text:style-name="T5">угловое или односторонне групповой.</text:span></text:p>
            <text:p text:style-name="P15"><text:span text:style-name="T5">угловое или односторонне – помещения, где проводятся занятия</text:span></text:p>
            <text:p text:style-name="P15"><text:span text:style-name="T5">сквозное – все помещения </text:span></text:p>
            <text:p text:style-name="P15"><text:span text:style-name="T5">одностороннее –спальня в теплое время</text:span></text:p>
            <text:p text:style-name="P15"><text:span text:style-name="T5">одностороннее –спальня</text:span></text:p>
            <text:p text:style-name="P15"><text:span text:style-name="T5">сквозное – все помещения </text:span></text:p>
            <text:p text:style-name="P14"/>
            <text:p text:style-name="P15"><text:span text:style-name="T5">монстера, мирт, лимон, жасмин</text:span></text:p>
            <text:p text:style-name="P15"><text:span text:style-name="T5">хлорофитум, фикус, алоэ</text:span></text:p>
            <text:p text:style-name="P14"/>
            <text:p text:style-name="P14"/>
            <text:p text:style-name="P15"><text:span text:style-name="T5">групповая, приемная</text:span></text:p>
            <text:p text:style-name="P14"/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4.</text:span></text:p>
          </table:table-cell>
          <table:table-cell table:style-name="Таблица4.B1" office:value-type="string">
            <text:p text:style-name="P6"><text:span text:style-name="T5">Создание оптимального двигательного режима:</text:span></text:p>
            <text:p text:style-name="P12"/>
            <text:p text:style-name="P6"><text:span text:style-name="T5">• организованные физкультурные мероприятия:</text:span></text:p>
            <text:p text:style-name="P6"><text:span text:style-name="T5"><text:s text:c="2"/>- физкультурные занятия,</text:span></text:p>
            <text:p text:style-name="P6"><text:span text:style-name="T5"><text:s text:c="3"/>- утренняя гимнастика,</text:span></text:p>
            <text:p text:style-name="P6"><text:span text:style-name="T5"><text:s text:c="2"/>- подвижные игры и упражнения на прогулках,</text:span></text:p>
            <text:p text:style-name="P6"><text:span text:style-name="T5"><text:s/>- движения на занятиях, не связанных с физкультурой,</text:span></text:p>
            <text:p text:style-name="P6"><text:span text:style-name="T5"><text:s text:c="2"/>- гимнастика пробуждения</text:span></text:p>
            <text:p text:style-name="P6"><text:span text:style-name="T5">• самостоятельная двигательная деятельность:</text:span></text:p>
            <text:p text:style-name="P6"><text:span text:style-name="T5"><text:s text:c="2"/>- утренний приём</text:span></text:p>
            <text:p text:style-name="P6"><text:span text:style-name="T5"><text:s text:c="2"/>- перед занятием</text:span></text:p>
            <text:p text:style-name="P6"><text:span text:style-name="T5"><text:s text:c="2"/>- на прогулках</text:span></text:p>
            <text:p text:style-name="P6"><text:span text:style-name="T5"><text:s text:c="2"/>- в бытовой деятельности.</text:span></text:p>
          </table:table-cell>
          <table:table-cell table:style-name="Таблица4.C1" office:value-type="string">
            <text:p text:style-name="P6"><text:span text:style-name="T5">~ 19тыс. шагов</text:span></text:p>
            <text:p text:style-name="P6"><text:span text:style-name="T5">5ч.15мин-5ч.53мин.</text:span></text:p>
            <text:p text:style-name="P12"/>
            <text:p text:style-name="P6"><text:span text:style-name="T5">30 мин. 3р. в неделю</text:span></text:p>
            <text:p text:style-name="P6"><text:span text:style-name="T5">15-18мин ежедневно</text:span></text:p>
            <text:p text:style-name="P6"><text:span text:style-name="T5">30-35 мин. ежеднев.</text:span></text:p>
            <text:p text:style-name="P6"><text:span text:style-name="T5">до 15 мин. ежеднев.</text:span></text:p>
            <text:p text:style-name="P6"><text:span text:style-name="T5">10-15 мин. ежеднев.</text:span></text:p>
            <text:p text:style-name="P12"/>
            <text:p text:style-name="P6"><text:span text:style-name="T5">20-25 мин.ежеднев.</text:span></text:p>
            <text:p text:style-name="P6"><text:span text:style-name="T5">7-10 мин. ежеднев.</text:span></text:p>
            <text:p text:style-name="P6"><text:span text:style-name="T5">140-150 мин. ежед.</text:span></text:p>
            <text:p text:style-name="P6"><text:span text:style-name="T5">40-50 мин. ежеднев.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5.</text:span></text:p>
          </table:table-cell>
          <table:table-cell table:style-name="Таблица4.B1" office:value-type="string">
            <text:p text:style-name="P6"><text:span text:style-name="T5">Закаливание:</text:span></text:p>
            <text:p text:style-name="P6"><text:span text:style-name="T5">• оздоровительные прогулки 3 раза в день</text:span></text:p>
            <text:p text:style-name="P12"/>
            <text:p text:style-name="P12"/>
            <text:p text:style-name="P6"><text:span text:style-name="T5">• соответствие одежды детей температурным условиям в </text:span><text:soft-page-break/><text:span text:style-name="T5">помещении и погодным на улице, виду деятельности</text:span></text:p>
            <text:p text:style-name="P6"><text:span text:style-name="T5">• дозированная ходьба по оздоровительной дорожке</text:span></text:p>
            <text:p text:style-name="P6"><text:span text:style-name="T5">• формирование навыков самоанализа и самоконтроля своих состояний</text:span></text:p>
            <text:p text:style-name="P6"><text:span text:style-name="T5">• растирание сырой рукавичкой</text:span></text:p>
            <text:p text:style-name="P6"><text:span text:style-name="T5">• полоскание горла настоем трав</text:span></text:p>
            <text:p text:style-name="P6"><text:span text:style-name="T5">• обширное умывание (лицо, руки до плеча, шею)</text:span></text:p>
            <text:p text:style-name="P6"><text:span text:style-name="T5">• физкультурные занятия на воздухе с использованием оздоровительного бега</text:span></text:p>
          </table:table-cell>
          <table:table-cell table:style-name="Таблица4.C1" office:value-type="string">
            <text:p text:style-name="P12"/>
            <text:p text:style-name="P6"><text:span text:style-name="T5">до -22° на улице днём и вечером, до -15° утром, ветер до 7-10м/сек.</text:span></text:p>
            <text:p text:style-name="P6"><text:span text:style-name="T5">постоянно</text:span></text:p>
            <text:p text:style-name="P12"><text:soft-page-break/></text:p>
            <text:p text:style-name="P6"><text:span text:style-name="T5">до 15 мин.</text:span></text:p>
            <text:p text:style-name="P6"><text:span text:style-name="T5">систематически</text:span></text:p>
            <text:p text:style-name="P6"><text:span text:style-name="T5">до 5 мин.</text:span></text:p>
            <text:p text:style-name="P6"><text:span text:style-name="T5">температура воды °+17°+16</text:span></text:p>
            <text:p text:style-name="P6"><text:span text:style-name="T5">воды +17°+16</text:span></text:p>
            <text:p text:style-name="P6"><text:span text:style-name="T5">1 раз в неделю до -18° ветер до 5м/сек.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6.</text:span></text:p>
          </table:table-cell>
          <table:table-cell table:style-name="Таблица4.B1" office:value-type="string">
            <text:p text:style-name="P6"><text:span text:style-name="T5">Здоровьесберегающая организация образовательного процесса</text:span></text:p>
            <text:p text:style-name="P6"><text:span text:style-name="T5">• использование технологий профессора В.Ф.Базарного</text:span></text:p>
            <text:p text:style-name="P6"><text:span text:style-name="T5">• обеспечение разноуровневого обучения детей:</text:span></text:p>
            <text:p text:style-name="P6"><text:span text:style-name="T5"><text:s text:c="2"/>- по уровню Д А</text:span></text:p>
            <text:p text:style-name="P6"><text:span text:style-name="T5"><text:s text:c="2"/>- по уровню интеллектуального развития и темпа работы</text:span></text:p>
            <text:p text:style-name="P6"><text:span text:style-name="T5"><text:s text:c="2"/>- по уровню развития специальных способностей</text:span></text:p>
            <text:p text:style-name="P6"><text:span text:style-name="T5">• деятельностный метод, как основа модели «экологически здорового» обучения</text:span></text:p>
            <text:p text:style-name="P6"><text:span text:style-name="T5">• личностно-ориентированный стиль взаимодействия с детьми</text:span></text:p>
            <text:p text:style-name="P6"><text:span text:style-name="T5">• соответствие образовательной нагрузки возрастным гигиеническим нормам. </text:span></text:p>
          </table:table-cell>
          <table:table-cell table:style-name="Таблица4.C1" office:value-type="string">
            <text:p text:style-name="P12"/>
            <text:p text:style-name="P6"><text:span text:style-name="T5">на всех занятиях, кроме физкультурных</text:span></text:p>
            <text:p text:style-name="P6"><text:span text:style-name="T5">на физкультурных занятиях</text:span></text:p>
            <text:p text:style-name="P6"><text:span text:style-name="T5">в основном – математика </text:span></text:p>
            <text:p text:style-name="P12"/>
            <text:p text:style-name="P6"><text:span text:style-name="T5">в основном – развитие речи, познавательные занятия</text:span></text:p>
            <text:p text:style-name="P12"/>
            <text:p text:style-name="P6"><text:span text:style-name="T5">на всех занятиях</text:span></text:p>
            <text:p text:style-name="P6"><text:span text:style-name="T5">постоянно</text:span></text:p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7.</text:span></text:p>
          </table:table-cell>
          <table:table-cell table:style-name="Таблица4.B1" office:value-type="string">
            <text:p text:style-name="P6"><text:span text:style-name="T5">Психогигиенические и психопрофилактические мероприятия</text:span></text:p>
            <text:p text:style-name="P6"><text:span text:style-name="T5">• создание благоприятного психологического климата</text:span></text:p>
            <text:p text:style-name="P6"><text:span text:style-name="T5">• обеспечение условий для преобладания положительных эмоций на протяжении всего времени пребывания ребёнка в ДОУ</text:span></text:p>
            <text:p text:style-name="P6"><text:span text:style-name="T5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span></text:p>
            <text:p text:style-name="P6"><text:span text:style-name="T5"><text:s text:c="2"/>- игры с водой,</text:span></text:p>
            <text:p text:style-name="P6"><text:span text:style-name="T5"><text:s text:c="2"/>- игры с изобразительными материалами, </text:span></text:p>
            <text:p text:style-name="P6"><text:span text:style-name="T5"><text:s text:c="2"/>- куклотерапия,</text:span></text:p>
            <text:p text:style-name="P6"><text:span text:style-name="T5"><text:s text:c="2"/>- релаксационные упражнения</text:span></text:p>
            <text:p text:style-name="Default"><text:span text:style-name="T5">- элементы музыкотерапии, сказкотерапии и смехотерапии. </text:span></text:p>
            <text:p text:style-name="P12"/>
            <text:p text:style-name="P12"/>
          </table:table-cell>
          <table:table-cell table:style-name="Таблица4.C1" office:value-type="string">
            <text:p text:style-name="P12"/>
            <text:p text:style-name="P6"><text:span text:style-name="T5">постоянно</text:span></text:p>
            <text:p text:style-name="P6"><text:span text:style-name="T5">постоянно</text:span></text:p>
            <text:p text:style-name="P12"/>
            <text:p text:style-name="P12"/>
            <text:p text:style-name="P12"/>
            <text:p text:style-name="P12"/>
            <text:p text:style-name="P6"><text:span text:style-name="T5">ежедневно в летний период</text:span></text:p>
            <text:p text:style-name="P6"><text:span text:style-name="T5">3 раза в неделю</text:span></text:p>
            <text:p text:style-name="P6"><text:span text:style-name="T5">ежедневно</text:span></text:p>
            <text:p text:style-name="P6"><text:span text:style-name="T5">2 раза в неделю</text:span></text:p>
            <text:p text:style-name="P6"><text:span text:style-name="T5">1 раз в неделю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8.</text:span></text:p>
          </table:table-cell>
          <table:table-cell table:style-name="Таблица4.B1" office:value-type="string">
            <text:p text:style-name="P6"><text:span text:style-name="T5">Формирование представлений о здоровом образе жизни:</text:span></text:p>
            <text:p text:style-name="P6"><text:span text:style-name="T5">• цикл занятий «Учимся быть здоровыми» в разделе познавательных занятий</text:span></text:p>
            <text:p text:style-name="P6"><text:span text:style-name="T5">• валеологический психотренинг</text:span></text:p>
            <text:p text:style-name="P6"><text:span text:style-name="T5">• валеологическое сопровождение работы с детьми</text:span></text:p>
          </table:table-cell>
          <table:table-cell table:style-name="Таблица4.C1" office:value-type="string">
            <text:p text:style-name="P12"/>
            <text:p text:style-name="P6"><text:span text:style-name="T5">1-2 раза в месяц</text:span></text:p>
            <text:p text:style-name="P12"/>
            <text:p text:style-name="P6"><text:span text:style-name="T5">эпизодически</text:span></text:p>
            <text:p text:style-name="P6"><text:span text:style-name="T5">систематически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5">9.</text:span></text:p>
          </table:table-cell>
          <table:table-cell table:style-name="Таблица4.B1" office:value-type="string">
            <text:p text:style-name="P6"><text:span text:style-name="T5">Лечебные мероприятия:</text:span></text:p>
            <text:p text:style-name="P6"><text:span text:style-name="T5"><text:s/>Употребление экстракта элеутерококка</text:span></text:p>
            <text:p text:style-name="P6"><text:span text:style-name="T5"><text:s/>УФО №10</text:span></text:p>
            <text:p text:style-name="P6"><text:span text:style-name="T5">Поливитамины 1-2 драже в день в течение двух недель</text:span></text:p>
            <text:p text:style-name="P6"><text:span text:style-name="T5">В течение двух недель закладывание в нос оксолиновой мази</text:span></text:p>
            <text:p text:style-name="P6"><text:span text:style-name="T5">УФО общее, </text:span></text:p>
            <text:p text:style-name="P6"><text:span text:style-name="T5">Поливитамины: 2 драже в день в течение двух недель</text:span></text:p>
            <text:p text:style-name="P6"><text:span text:style-name="T5">Оздоровительные напитки, витамин «С» (45 мл/г в сутки), дыхательная гимнастика, полоскание рта, воздушные и солнечные ванны.</text:span></text:p>
            <text:p text:style-name="P12"/>
            <text:p text:style-name="P12"/>
          </table:table-cell>
          <table:table-cell table:style-name="Таблица4.C1" office:value-type="string">
            <text:p text:style-name="P6"><text:span text:style-name="T5"><text:s text:c="4"/></text:span></text:p>
            <text:p text:style-name="P6"><text:span text:style-name="T5"><text:s text:c="8"/>сентябрь</text:span></text:p>
            <text:p text:style-name="P12"/>
            <text:p text:style-name="P6"><text:span text:style-name="T5">октябрь</text:span></text:p>
            <text:p text:style-name="P6"><text:span text:style-name="T5">ноябрь</text:span></text:p>
            <text:p text:style-name="P6"><text:span text:style-name="T5">январь</text:span></text:p>
            <text:p text:style-name="P6"><text:span text:style-name="T5">февраль</text:span></text:p>
            <text:p text:style-name="P6"><text:span text:style-name="T5">постоянно</text:span>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suffix=".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1.499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плекс лечебно-оздоровительных мероприятий</dc:title>
    <meta:initial-creator>XP GAME 2007</meta:initial-creator>
    <meta:editing-cycles>2</meta:editing-cycles>
    <meta:print-date>2013-04-17T09:53:00</meta:print-date>
    <meta:creation-date>2016-02-11T11:20:00</meta:creation-date>
    <dc:date>2019-02-06T13:03:54.35</dc:date>
    <meta:editing-duration>PT00H00M01S</meta:editing-duration>
    <meta:generator>OpenOffice.org/3.2$Win32 OpenOffice.org_project/320m18$Build-9502</meta:generator>
    <meta:document-statistic meta:table-count="4" meta:image-count="0" meta:object-count="0" meta:page-count="10" meta:paragraph-count="570" meta:word-count="2615" meta:character-count="19795"/>
    <meta:template xlink:type="simple" xlink:actuate="onRequest" xlink:title="Normal" xlink:href=""/>
  </office:meta>
</office:document-meta>
</file>